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ource Code Pro" svg:font-family="'Source Code Pr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orphans="0" fo:widows="0"/>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paragraph-properties fo:orphans="0" fo:widows="0"/>
      <style:text-properties fo:font-size="14pt" fo:font-style="italic" style:font-size-asian="14pt" style:font-style-asian="italic" style:font-size-complex="14pt"/>
    </style:style>
    <style:style style:name="P5" style:family="paragraph" style:parent-style-name="Standard">
      <style:paragraph-properties fo:orphans="0" fo:widows="0"/>
      <style:text-properties fo:color="#1a1a1a" fo:font-size="14pt" style:font-size-asian="14pt" style:font-name-complex="Arial1" style:font-size-complex="14pt"/>
    </style:style>
    <style:style style:name="P6" style:family="paragraph" style:parent-style-name="Standard">
      <style:paragraph-properties fo:orphans="0" fo:widows="0"/>
      <style:text-properties fo:color="#1a1a1a" fo:font-size="14pt" fo:font-style="italic" style:font-size-asian="14pt" style:font-style-asian="italic" style:font-name-complex="Arial1" style:font-size-complex="14pt"/>
    </style:style>
    <style:style style:name="P7" style:family="paragraph" style:parent-style-name="Standard">
      <style:paragraph-properties fo:orphans="0" fo:widows="0"/>
    </style:style>
    <style:style style:name="P8" style:family="paragraph" style:parent-style-name="Standard">
      <style:paragraph-properties fo:margin-left="0in" fo:margin-right="0in" fo:orphans="2" fo:widows="2" fo:text-indent="0in" style:auto-text-indent="false"/>
      <style:text-properties fo:font-variant="normal" fo:text-transform="none" fo:color="#000000" style:font-name="Source Code Pro" fo:font-size="12.75pt" fo:letter-spacing="normal" fo:font-style="normal" fo:font-weight="bold" style:font-weight-asian="bold" style:font-weight-complex="bold"/>
    </style:style>
    <style:style style:name="P9" style:family="paragraph" style:parent-style-name="Standard">
      <style:paragraph-properties fo:margin-left="0in" fo:margin-right="0in" fo:text-indent="0.5in" style:auto-text-indent="false"/>
      <style:text-properties fo:font-size="14pt" style:font-size-asian="14pt" style:font-size-complex="14pt"/>
    </style:style>
    <style:style style:name="P10" style:family="paragraph" style:parent-style-name="Text_20_body">
      <style:paragraph-properties fo:margin-left="0in" fo:margin-right="0in" fo:orphans="2" fo:widows="2" fo:text-indent="0in" style:auto-text-indent="false"/>
      <style:text-properties fo:font-variant="normal" fo:text-transform="none" fo:color="#000000" style:font-name="Source Code Pro" fo:font-size="12.75pt" fo:letter-spacing="normal" fo:font-style="normal"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normal" style:font-size-asian="14pt" style:font-style-asian="normal" style:font-size-complex="14pt" style:font-style-complex="normal"/>
    </style:style>
    <style:style style:name="T6" style:family="text">
      <style:text-properties fo:color="#1c1c1c" fo:font-size="14pt" style:font-size-asian="14pt" style:font-name-complex="Helvetic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SSION</text:p>
      <text:p text:style-name="P2"/>
      <text:p text:style-name="P2">“Our emerging modern selves are so often understood as fluid…the arranging and rearranging of the self to become anything that society needs of it to be next. <text:s/>The continual awareness of our own reflection, domination, and hustle, prompts the loss of human sense, and a superior attitude of “presentism.” - T.S. Eliot </text:p>
      <text:p text:style-name="P2"/>
      <text:p text:style-name="P2">The New Zeitgeist, the music endeavor of Chicago's Jen Reilly and Eddy Bluma, beckons a revolution in how we conceive our own time and place. In the process of weaving traditional folk music into spiritual substance, they fearlessly enchant us and recover the simple things in life that matter. On their album <text:span text:style-name="T1">Myths and Mortals</text:span>, an impressive tapestry of moods breathes throughout the candid stories of longing with simplicity of expression strengthened by the presence of the mystical. This is folk music from another dimension, carrying the imagination while awakening artistic senses. </text:p>
      <text:p text:style-name="P4"/>
      <text:p text:style-name="P3">Little cowboy what have you heard up on the lonely mound?</text:p>
      <text:p text:style-name="P3">Only the yellow bird/Only the Eastern ground</text:p>
      <text:p text:style-name="P3">Sighs in sultry fields/Can you hear the sound </text:p>
      <text:p text:style-name="P3">Of a time stood still/Of a time stood still</text:p>
      <text:p text:style-name="P4"/>
      <text:p text:style-name="P5">Through the familiar, they build a road to the untapped distances of our minds. Exploring the oral folk tradition of outlaw and roots ballads on guitar and mandolin, the New Zeitgeist draw heavily on stories which are suspenseful and captivating. With richly toned vocals and synonymous harmonies, these are melded with tales of fairies, earth and characters which are sometimes metaphors for current social and political themes. </text:p>
      <text:p text:style-name="P5"/>
      <text:p text:style-name="P6">“It’s been awhile since I’ve described a vocalist as having ‘a great set of pipes,’ but that fits those of Jen Reilly. - WXRT’s Richard Milne</text:p>
      <text:p text:style-name="P2"/>
      <text:p text:style-name="P7"><text:span text:style-name="T2">For The New Zeitgeist, history is highly connected to the present. This connection can be physically heard on their latest album, </text:span><text:span text:style-name="T4">Myths and Mortals. </text:span><text:span text:style-name="T5">It is </text:span><text:span text:style-name="T2">inviting and captivating, calling from the deep to weary, worn trails of spirits lingering. T.S. Eliot states, “No poet has meaning alone. His appreciation and significance is the direct relation to the dead poets and artists.” <text:s/>Likewise, The New Zeitgeist shares: “Our sense of what it is to be presently human not only involves our mortal stories but also our roots from beyond.” <text:s/></text:span></text:p>
      <text:p text:style-name="P2"><text:s text:c="3"/></text:p>
      <text:p text:style-name="P1">The pair's first meeting led to a self-released debut album. Reilly and Bluma met as solo artists in 2009, but it might as well have been 1929. “Old souls” migrating from desert and sea, they collaborated as a folk duo with tempting harmonies and lonesome spirituals. Reilly’s country gospel roots and southern swing deeply welcomed the black leather grit of Bluma’s rock influences into new intertwining medley. Reilly quickly found heightened vocal expression and newfound writing territory touched the duo. Their debut album (2014) reached listeners on Midwest radio stations like WXRT 93.1 FM and television WGN Channel 9.</text:p>
      <text:p text:style-name="Standard"/>
      <text:p text:style-name="Standard"><text:span text:style-name="T4">Myths and Mortals</text:span><text:span text:style-name="T2"> is a potent concoction with the best parts of our collective folk music past, and a clarity of presentation that has the potential to introduce the duo to a national stage. Engineered and co-produced by Michael Hagler at King Size Sound Labs, The New Zeitgeist has partnered with Hagler over the last several years to develop a sound that is world-worn but powerful and commanding of attention. The album expands the duo’s intimate harmonic swells, with instrumentation featuring Chicago hometown heroes Gerald Dowd, John Abbey, as well as Alton Smith and </text:span><text:span text:style-name="T6">Austin City Limits Hall Of Fame</text:span><text:span text:style-name="T2"> member Lloyd Maines. </text:span></text:p>
      <text:p text:style-name="P1"/>
      <text:p text:style-name="P2">The performance experience is a tangible array seasoned performers engaging at the height of their abilities. The sound of the band fills any room-- from small venues to large festivals, and blossoms like a shady willow in the scornful heat of summer.</text:p>
      <text:p text:style-name="P9"/>
      <text:p text:style-name="Standard"><text:span text:style-name="T2">The New Zeitgeist’s performance is a true embodiment of authentic art. It is true to self, informed by the past, and it is an actualizing channel of freedom, honesty, and identification. <text:s/></text:span><text:span text:style-name="T3">Myths and Mortals, </text:span><text:span text:style-name="T5">with its</text:span><text:span text:style-name="T3"> </text:span><text:span text:style-name="T2">reflection upon past and present, is wholly in the now.</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ource Code Pro" svg:font-family="'Source Code Pr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Frank</meta:initial-creator>
    <meta:creation-date>2017-04-14T10:26:01.96</meta:creation-date>
    <meta:document-statistic meta:table-count="0" meta:image-count="0" meta:object-count="0" meta:page-count="1" meta:paragraph-count="15" meta:word-count="654" meta:character-count="3990"/>
    <dc:date>2017-04-14T10:26:39.76</dc:date>
    <dc:creator>Hannah Frank</dc:creator>
    <meta:editing-duration>PT38S</meta:editing-duration>
    <meta:editing-cycles>1</meta:editing-cycles>
    <meta:generator>OpenOffice/4.1.2$Win32 OpenOffice.org_project/412m3$Build-9782</meta:generator>
  </office:meta>
</office:document-meta>
</file>